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6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Француска шарка 90мм</text:span></text:p>
      <text:list xml:id="list685255277873382285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4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6.11</text:span><text:span text:style-name="T15">. <text:s/>до <text:s/></text:span><text:span text:style-name="T18">03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6671666560206143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0</meta:editing-cycles>
    <meta:print-date>2025-11-26T14:05:13.68</meta:print-date>
    <meta:creation-date>2023-02-02T10:19:00</meta:creation-date>
    <dc:date>2025-11-26T14:10:42.83</dc:date>
    <meta:editing-duration>PT18H50M1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